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SEVERINO FERREIRA DE SOUZA</text:p>
            </table:table-cell>
            <table:table-cell table:style-name="ce156" office:value-type="string" calcext:value-type="string" table:number-columns-spanned="3" table:number-rows-spanned="1">
              <text:p>SEVERINO FERREIRA DE SOUZA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SEVERINO FERREIRA DE SOUZ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SEVERINO FERREIRA DE SOUZA</text:p>
            </table:table-cell>
            <table:table-cell table:style-name="ce156" office:value-type="string" calcext:value-type="string" table:number-columns-spanned="3" table:number-rows-spanned="1">
              <text:p>SEVERINO FERREIRA DE SOUZ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SEVERINO FERREIRA DE SOUZ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20" office:value-type="string" calcext:value-type="string">
              <text:p>                                          <text:span text:style-name="T8">SEVERINO FERREIRA DE SOUZA</text:span></text:p>
            </table:table-cell>
            <table:table-cell table:style-name="ce156" office:value-type="string" calcext:value-type="string" table:number-columns-spanned="3" table:number-rows-spanned="1">
              <text:p>SEVERINO FERREIRA DE SOUZ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SEVERINO FERREIRA DE SOUZ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SEVERINO FERREIRA DE SOUZA</text:p>
            </table:table-cell>
            <table:table-cell table:style-name="ce156" office:value-type="string" calcext:value-type="string" table:number-columns-spanned="3" table:number-rows-spanned="1">
              <text:p>SEVERINO FERREIRA DE SOUZ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SEVERINO FERREIRA DE SOUZ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28"/>
            <table:table-cell table:style-name="ce151" office:value-type="string" calcext:value-type="string">
              <text:p>SEVERINO FERREIRA DE SOUZA</text:p>
            </table:table-cell>
            <table:table-cell table:style-name="ce151" office:value-type="string" calcext:value-type="string" table:number-columns-spanned="3" table:number-rows-spanned="1">
              <text:p>SEVERINO FERREIRA DE SOUZ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SEVERINO FERREIRA DE SOUZ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3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5:45:18.8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21T15:45:49.680000000</dc:date>
    <meta:editing-duration>P1DT6H29M54S</meta:editing-duration>
    <meta:editing-cycles>31</meta:editing-cycles>
    <meta:generator>LibreOffice/5.3.7.2$Windows_X86_64 LibreOffice_project/6b8ed514a9f8b44d37a1b96673cbbdd077e24059</meta:generator>
    <meta:document-statistic meta:table-count="6" meta:cell-count="346" meta:object-count="0"/>
  </office:meta>
</office:document-meta>
</file>