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/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67.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05">
            <text:p>Item 24, Anexo V da Resolução Nº 189/2022.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CÂMARA DE VEREADORES DE CARPINA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06">
            <text:p>EXERCÍCIO: 2022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CÂMARA DE VEREADORES DE CARPINA</text:p>
          </table:table-cell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06">
            <text:p>PERÍODO REFERENCIAL: MAPA ANUAL DE OBRAS 2022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8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1">
            <text:p>PROCESSO LICITATÓRIO</text:p>
            <text:p>002/2022</text:p>
            <text:p>TOMADA DE PREÇO<text:s/></text:p>
            <text:p>001/2022</text:p>
          </table:table-cell>
          <table:table-cell office:value-type="string" table:style-name="ce91">
            <text:p>Contratação de empresa especializada, do ramo de construção civil, com vistas à execução de obras e serviços de engenharia destinados à reforma e recuperação da funcionalidade do prédio da câmara municipal de vereadores do município do Carpina/PE</text:p>
          </table:table-cell>
          <table:table-cell table:number-columns-repeated="4" table:style-name="ce91"/>
          <table:table-cell office:value-type="string" table:style-name="ce91">
            <text:p>22.931.084/0001-10</text:p>
          </table:table-cell>
          <table:table-cell office:value-type="string" table:style-name="ce91">
            <text:p>CONSTRUTORA IPOGIL EIRELI</text:p>
          </table:table-cell>
          <table:table-cell office:value-type="string" table:style-name="ce91">
            <text:p>019/2022</text:p>
          </table:table-cell>
          <table:table-cell office:value-type="string" table:style-name="ce91">
            <text:p>23/09/2022</text:p>
          </table:table-cell>
          <table:table-cell office:value-type="string" table:style-name="ce91">
            <text:p>03 (Três) meses</text:p>
          </table:table-cell>
          <table:table-cell office:value-type="string" table:style-name="ce91">
            <text:p>R$ 275.034,28<text:s text:c="2"/></text:p>
          </table:table-cell>
          <table:table-cell office:value-type="string" table:style-name="ce91">
            <text:p>29/12/2022</text:p>
          </table:table-cell>
          <table:table-cell table:style-name="ce91"/>
          <table:table-cell office:value-type="string" table:style-name="ce91">
            <text:p>R$ 175.008,78<text:s/></text:p>
          </table:table-cell>
          <table:table-cell office:value-type="string" table:style-name="ce91">
            <text:p>OBRA</text:p>
          </table:table-cell>
          <table:table-cell office:value-type="string" table:style-name="ce91">
            <text:p>R$ 175.008,78<text:s/></text:p>
          </table:table-cell>
          <table:table-cell office:value-type="string" table:style-name="ce91">
            <text:p>R$ 175.008,78<text:s/></text:p>
          </table:table-cell>
          <table:table-cell office:value-type="string" table:style-name="ce91">
            <text:p>R$ 175.008,78<text:s/>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2"/>
          <table:table-cell table:number-columns-repeated="13" table:style-name="ce49"/>
          <table:table-cell table:style-name="ce93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table:number-columns-repeated="5" table:style-name="ce94"/>
          <table:table-cell table:style-name="ce96"/>
          <table:table-cell table:style-name="ce97"/>
          <table:table-cell table:style-name="ce98"/>
          <table:table-cell table:number-columns-repeated="53" table:style-name="ce1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5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99">
            <text:p>Município, 23 de MARÇO de 2023</text:p>
          </table:table-cell>
          <table:table-cell table:style-name="ce99"/>
          <table:table-cell table:number-columns-repeated="17" table:style-name="ce1"/>
          <table:table-cell table:number-columns-repeated="3" table:style-name="ce59"/>
          <table:table-cell table:style-name="ce100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1"/>
          <table:table-cell office:value-type="string" table:number-columns-spanned="2" table:number-rows-spanned="1" table:style-name="ce109">
            <text:p>Responsavél pelo preenchimento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109">
            <text:p>Responsável pela Unidade Gestora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1"/>
          <table:table-cell table:number-columns-repeated="16365" table:style-name="ce102"/>
        </table:table-row>
        <table:table-row table:style-name="ro4">
          <table:table-cell table:number-columns-repeated="2" table:style-name="ce101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1"/>
        </table:table-row>
        <table:table-row table:style-name="ro4">
          <table:table-cell table:number-columns-repeated="2" table:style-name="ce101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3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3" table:style-name="ce103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3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3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1">
            <text:p>LEGENDA:</text:p>
          </table:table-cell>
          <table:table-cell table:number-columns-repeated="2"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table:style-name="ce113"/>
          <table:table-cell table:number-columns-repeated="2"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4">
            <text:p>(*)</text:p>
          </table:table-cell>
          <table:table-cell office:value-type="string" table:style-name="ce11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6">
            <text:p>(1)</text:p>
          </table:table-cell>
          <table:table-cell office:value-type="string" table:style-name="ce11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6">
            <text:p>(2)</text:p>
          </table:table-cell>
          <table:table-cell office:value-type="string" table:style-name="ce117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3)</text:p>
          </table:table-cell>
          <table:table-cell office:value-type="string" table:style-name="ce11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4)</text:p>
          </table:table-cell>
          <table:table-cell office:value-type="string" table:style-name="ce117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6">
            <text:p>(5)</text:p>
          </table:table-cell>
          <table:table-cell office:value-type="string" table:style-name="ce11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6">
            <text:p>(6)</text:p>
          </table:table-cell>
          <table:table-cell office:value-type="string" table:style-name="ce11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7)</text:p>
          </table:table-cell>
          <table:table-cell office:value-type="string" table:style-name="ce117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6">
            <text:p>(8)</text:p>
          </table:table-cell>
          <table:table-cell office:value-type="string" table:style-name="ce11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9)</text:p>
          </table:table-cell>
          <table:table-cell office:value-type="string" table:style-name="ce117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0)</text:p>
          </table:table-cell>
          <table:table-cell office:value-type="string" table:style-name="ce117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1)</text:p>
          </table:table-cell>
          <table:table-cell office:value-type="string" table:style-name="ce11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2)</text:p>
          </table:table-cell>
          <table:table-cell office:value-type="string" table:style-name="ce11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6">
            <text:p>(13)</text:p>
          </table:table-cell>
          <table:table-cell office:value-type="string" table:style-name="ce11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4)</text:p>
          </table:table-cell>
          <table:table-cell office:value-type="string" table:style-name="ce117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15)</text:p>
          </table:table-cell>
          <table:table-cell office:value-type="string" table:style-name="ce117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6)</text:p>
          </table:table-cell>
          <table:table-cell office:value-type="string" table:style-name="ce117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17)</text:p>
          </table:table-cell>
          <table:table-cell office:value-type="string" table:style-name="ce117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8)</text:p>
          </table:table-cell>
          <table:table-cell office:value-type="string" table:style-name="ce117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9)</text:p>
          </table:table-cell>
          <table:table-cell office:value-type="string" table:style-name="ce117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0)</text:p>
          </table:table-cell>
          <table:table-cell office:value-type="string" table:style-name="ce11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1)</text:p>
          </table:table-cell>
          <table:table-cell office:value-type="string" table:style-name="ce117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2)</text:p>
          </table:table-cell>
          <table:table-cell office:value-type="string" table:style-name="ce117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3)</text:p>
          </table:table-cell>
          <table:table-cell office:value-type="string" table:style-name="ce117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4<text:span text:style-name="T4">)</text:span></text:p>
          </table:table-cell>
          <table:table-cell office:value-type="string" table:style-name="ce117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6">
            <text:p>(25)</text:p>
          </table:table-cell>
          <table:table-cell office:value-type="string" table:style-name="ce11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6)</text:p>
          </table:table-cell>
          <table:table-cell office:value-type="string" table:style-name="ce11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7)</text:p>
          </table:table-cell>
          <table:table-cell office:value-type="string" table:style-name="ce117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19">
            <text:p>(28)</text:p>
          </table:table-cell>
          <table:table-cell office:value-type="string" table:style-name="ce12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</meta:initial-creator>
    <dc:creator>Breno Lima</dc:creator>
    <meta:creation-date>2007-03-13T07:46:47Z</meta:creation-date>
    <dc:date>2023-03-28T12:59:3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